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2900000330D000023DAA6BA431990DDC8F9.svm" manifest:media-type="image/x-svm"/>
  <manifest:file-entry manifest:full-path="Pictures/100002010000024000000197C29F7C0F6AA47802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>
      <loext:graphic-properties draw:fill="none"/>
      <style:paragraph-properties fo:text-align="center"/>
      <style:text-properties fo:font-size="11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155cm, 0.674cm, 1.201cm, 0.594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protect="position size" fo:margin-left="0cm" fo:margin-right="0cm" fo:margin-top="0.106cm" fo:margin-bottom="0.053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 style:run-through="fore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g text:anchor-type="as-char" draw:z-index="0" draw:name="Forma1" draw:style-name="gr1"><draw:frame draw:name="RenderedShapes" draw:style-name="gr2" draw:text-style-name="P1" svg:width="25.374cm" svg:height="16.193cm" svg:x="0cm" svg:y="0cm"><draw:image xlink:href="Pictures/200002900000330D000023DAA6BA431990DDC8F9.svm" xlink:type="simple" xlink:show="embed" xlink:actuate="onLoad" draw:mime-type="image/x-svm"><text:p/></draw:image><draw:image xlink:href="Pictures/200002900000330D000023DAA6BA431990DDC8F9.svm" xlink:type="simple" xlink:show="embed" xlink:actuate="onLoad" draw:mime-type="image/x-svm"/></draw:frame></draw:g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/>
    <style:font-face style:name="Lucida Sans1" svg:font-family="'Lucida Sans'" style:font-family-generic="swiss"/>
    <style:font-face style:name="Calibri1" svg:font-family="Calibri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3" svg:font-family="Calibri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1pt" fo:language="es" fo:country="ES" style:letter-kerning="false" style:font-name-asian="Calibri3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Calibri" fo:font-size="11pt" fo:language="es" fo:country="ES" style:letter-kerning="false" style:font-name-asian="Calibri3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style:contextual-spacing="false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1.155cm, 0.674cm, 1.201cm, 0.59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.249cm" fo:margin-bottom="3cm" fo:margin-left="2.499cm" fo:margin-right="2.499cm" style:writing-mode="lr-tb" style:layout-grid-color="#c0c0c0" style:layout-grid-lines="2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752cm" fo:margin-left="0cm" fo:margin-right="0cm" fo:margin-bottom="1.65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a xlink:type="simple" xlink:href="http://futucan.org/"><draw:frame draw:style-name="Mfr1" draw:name="Imagen 1" text:anchor-type="as-char" svg:width="5.371cm" svg:height="2.328cm" draw:z-index="1"><draw:image xlink:href="Pictures/100002010000024000000197C29F7C0F6AA47802.png" xlink:type="simple" xlink:show="embed" xlink:actuate="onLoad" draw:mime-type="image/png"/></draw:frame></draw:a>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anesa Cubas</meta:initial-creator>
    <dc:creator>Vanesa Cubas</dc:creator>
    <meta:editing-cycles>1</meta:editing-cycles>
    <meta:creation-date>2021-07-13T12:20:00</meta:creation-date>
    <dc:date>2021-07-13T12:34:00</dc:date>
    <meta:editing-duration>PT12M</meta:editing-duration>
    <meta:generator>LibreOffice/7.1.4.2$Windows_X86_64 LibreOffice_project/a529a4fab45b75fefc5b6226684193eb000654f6</meta:generator>
    <meta:document-statistic meta:table-count="0" meta:image-count="1" meta:object-count="0" meta:page-count="1" meta:paragraph-count="2" meta:word-count="0" meta:character-count="0" meta:non-whitespace-character-count="0"/>
    <meta:user-defined meta:name="AppVersion">15.0000</meta:user-defined>
    <meta:template xlink:type="simple" xlink:actuate="onRequest" xlink:title="Normal" xlink:href=""/>
  </office:meta>
</office:document-meta>
</file>